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EAD2E69140576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9.562cm" draw:z-index="0"><draw:image xlink:href="Pictures/100000000000078000000438CEAD2E691405768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2:50:31.885000000</meta:creation-date>
    <dc:date>2022-01-13T12:51:41.446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